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487cm" fo:margin-right="0cm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Ubuntu1" fo:font-size="13pt" style:font-size-asian="13pt" style:font-name-complex="Times New Roman" style:font-size-complex="13pt"/>
    </style:style>
    <style:style style:name="T6" style:family="text">
      <style:text-properties style:font-name="Ubuntu1" fo:font-size="13pt" style:font-size-asian="13pt" style:font-name-complex="Arial" style:font-size-complex="13pt"/>
    </style:style>
    <style:style style:name="T7" style:family="text">
      <style:text-properties style:font-name="Ubuntu1" fo:font-size="13pt" fo:font-weight="normal" style:font-size-asian="13pt" style:font-weight-asian="normal" style:font-name-complex="Times New Roman" style:font-size-complex="13pt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SANTA FE</text:span><text:span text:style-name="T4">, 29 de agosto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7700 FP)</text:span>, cuyo texto a continuación se transcribe:</text:p>
      <text:p text:style-name="P2"/>
      <text:p text:style-name="P2"/>
      <text:p text:style-name="P8"><text:span text:style-name="T3">“</text:span><text:span text:style-name="T7">La Cámara de Diputados de la Provincia de Santa Fe solicita al Poder Ejecutivo, a través del Ministerio de Trabajo y Seguridad Social, la intervención en el conﬂicto suscitado en la empresa Fabricaciones Rosario S.A., actualmente ocupada por sus trabajadores, a ﬁn de garantizar el sostenimiento de los puestos laborales, los cuales se encuentran seriamente comprometidos debido al accionar de los responsables de la mencionada firma </text:span><text:span text:style-name="T5">.</text:span><text:span text:style-name="T6">”</text:span></text:p>
      <text:p text:style-name="P9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08-30T11:44:08</dc:date>
    <meta:print-date>2013-08-30T11:44:04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37" meta:character-count="857" meta:non-whitespace-character-count="724"/>
    <meta:user-defined meta:name="Información 1"/>
    <meta:user-defined meta:name="Información 2"/>
    <meta:user-defined meta:name="Información 3"/>
    <meta:user-defined meta:name="Información 4"/>
  </office:meta>
</office:document-meta>
</file>